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udiowide" svg:font-family="Audiowid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udiowide1" svg:font-family="Audiowide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left="1in" fo:margin-right="0in" fo:text-indent="-0.5in" style:auto-text-indent="false"/>
    </style:style>
    <style:style style:name="P2" style:family="paragraph" style:parent-style-name="Standard">
      <style:paragraph-properties fo:margin-left="1.5in" fo:margin-right="0in" fo:text-indent="-0.5in" style:auto-text-indent="false"/>
    </style:style>
    <style:style style:name="P3" style:family="paragraph" style:parent-style-name="Standard">
      <style:paragraph-properties fo:margin-left="2in" fo:margin-right="0in" fo:text-indent="-0.5in" style:auto-text-indent="false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>
      <style:paragraph-properties fo:margin-left="2.5in" fo:margin-right="0in" fo:text-indent="-0.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udiowide" fo:font-size="18pt" style:text-underline-style="solid" style:text-underline-width="auto" style:text-underline-color="font-color" style:font-name-asian="Audiowide1" style:font-size-asian="18pt" style:font-name-complex="Audiowide1" style:font-size-complex="18pt"/>
    </style:style>
    <style:style style:name="T2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3" style:family="text">
      <style:text-properties style:font-name="Montserrat" fo:font-size="10pt" style:text-underline-style="solid" style:text-underline-width="auto" style:text-underline-color="font-color" fo:font-weight="bold" style:font-name-asian="Montserrat1" style:font-size-asian="10pt" style:font-weight-asian="bold" style:font-name-complex="Montserrat1" style:font-size-complex="10pt"/>
    </style:style>
    <style:style style:name="T4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5" style:family="text">
      <style:text-properties fo:color="#1155cc" style:font-name="Montserrat" fo:font-size="10pt" style:text-underline-style="solid" style:text-underline-width="auto" style:text-underline-color="font-color" style:font-name-asian="Montserrat1" style:font-size-asian="10pt" style:font-name-complex="Montserrat1" style:font-size-complex="10pt"/>
    </style:style>
    <style:style style:name="T6" style:family="text">
      <style:text-properties fo:color="#111111" style:font-name="Montserrat" fo:font-size="10pt" style:font-name-asian="Montserrat1" style:font-size-asian="10pt" style:font-name-complex="Montserrat1" style:font-size-complex="10pt"/>
    </style:style>
    <style:style style:name="T7" style:family="text">
      <style:text-properties fo:color="#111111" style:font-name="Montserrat" fo:font-size="10pt" fo:font-style="italic" style:font-name-asian="Montserrat1" style:font-size-asian="10pt" style:font-style-asian="italic" style:font-name-complex="Montserrat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petition Hair and Make-up</text:span></text:p>
      <text:p text:style-name="P1"><text:span text:style-name="T2"><text:s/></text:span></text:p>
      <text:p text:style-name="P1"><text:span text:style-name="T3">MAKE-UP</text:span></text:p>
      <text:p text:style-name="P1"><text:span text:style-name="T2">· <text:s text:c="6"/>Competition make-up kit (two eye shadows, a blush and is sold at the studio) and follow YouTube tutorial on how to apply the comp. makeup. <text:s/></text:span></text:p>
      <text:p text:style-name="P1"><text:span text:style-name="T2">· <text:s text:c="6"/></text:span><text:a xlink:type="simple" xlink:href="https://www.youtube.com/watch?v=EDREo9EVABE" text:style-name="ListLabel_20_1" text:visited-style-name="ListLabel_20_1"><text:span text:style-name="T5">https://www.youtube.com/watch?v=EDREo9EVABE</text:span></text:a></text:p>
      <text:p text:style-name="P1"><text:span text:style-name="T2">· <text:s text:c="6"/>You will also need base and concealer to match your daughter’s skin color, black liquid eyeliner, black mascara, and false eyelashes (suggested lashes: Ardell 105).</text:span></text:p>
      <text:p text:style-name="P1"><text:span text:style-name="T2">· <text:s text:c="6"/></text:span><text:span text:style-name="T4">Lip color #1</text:span><text:span text:style-name="T2">: </text:span><text:span text:style-name="T6">Maybelline SuperStay 24 2-Step Liquid Lipstick Makeup. <text:s/>Color: <text:s/></text:span><text:span text:style-name="T7">Everlasting Wine</text:span></text:p>
      <text:p text:style-name="P2"><text:span text:style-name="T2">o <text:s text:c="2"/>Teams with this lipstiain: <text:s/></text:span></text:p>
      <text:p text:style-name="P3"><text:span text:style-name="T2">§ <text:s/>Senior Pro, Senior Elite, Senior Co, Teen Pro, Teen Elite, Teen Co, Preteen Elite, Preteen Co, Jazz/hiphop crew, Junior Elite, and Junior Elite Prep.</text:span></text:p>
      <text:p text:style-name="P1"><text:span text:style-name="T2">· <text:s text:c="6"/></text:span><text:span text:style-name="T4">Lip color #2</text:span><text:span text:style-name="T2">: <text:s/></text:span><text:span text:style-name="T6">Revlon ColorStay Overtime Lipcolor. <text:s text:c="2"/>Color: <text:s/></text:span><text:span text:style-name="T7">Forever Scarlet</text:span></text:p>
      <text:p text:style-name="P2"><text:span text:style-name="T2">o <text:s text:c="2"/>Teams with this lipstain: <text:s/></text:span></text:p>
      <text:p text:style-name="P3"><text:span text:style-name="T2">§ <text:s/>Firelight, Britelight, Mini Elite, Hotlight, Spotlight, Petite Elite, Sunlight, Starlight, Twilight, Twinklelight, and Sparks.</text:span></text:p>
      <text:p text:style-name="P1"><text:span text:style-name="T2"><text:s/></text:span></text:p>
      <text:p text:style-name="P1"><text:span text:style-name="T3">HAIR</text:span></text:p>
      <text:p text:style-name="P1"><text:span text:style-name="T2">· <text:s text:c="6"/></text:span><text:span text:style-name="T4">Style #1</text:span><text:span text:style-name="T2">: <text:s/>Low, slick ponytail; middle part and flat-ironed straight. <text:s/></text:span></text:p>
      <text:p text:style-name="P2"><text:span text:style-name="T2">o <text:s text:c="2"/></text:span><text:a xlink:type="simple" xlink:href="https://www.youtube.com/watch?v=iIMda0gJovI" text:style-name="ListLabel_20_1" text:visited-style-name="ListLabel_20_1"><text:span text:style-name="T5">https://www.youtube.com/watch?v=iIMda0gJovI</text:span></text:a></text:p>
      <text:p text:style-name="P2"><text:span text:style-name="T2">o <text:s text:c="2"/>Hair elastic must match your daughter’s hair color.</text:span></text:p>
      <text:p text:style-name="P2"><text:span text:style-name="T2">o <text:s text:c="2"/>Teams with this style: <text:s/></text:span></text:p>
      <text:p text:style-name="P3"><text:span text:style-name="T2">§ <text:s/>Senior Pro, Senior Elite, Senior Co, Teen Pro, Teen Elite, Teen Co, Preteen Elite, Preteen Co, Jazz/hiphop crew, Junior Elite*, Junior Elite Prep, Firelight, Britelight, Hotlight, Spotlight, Petite Elite, Sunlight, Starlight, Twilight, Twinklelight and Sparks.</text:span></text:p>
      <text:p text:style-name="P1"><text:span text:style-name="T2">· <text:s text:c="6"/></text:span><text:span text:style-name="T4">Style #2</text:span><text:span text:style-name="T2">: <text:s/>Center Poof with curled pigtails (“Good Morning Baltimore”), that can be changed into a Poof, low-curled single ponytail (“Slow Down”)</text:span></text:p>
      <text:p text:style-name="P2"><text:span text:style-name="T2">o <text:s text:c="2"/>Hair elastic must match your daughter’s hair color.</text:span></text:p>
      <text:p text:style-name="P2"><text:span text:style-name="T2">o <text:s text:c="2"/>Teams with this style: <text:s/></text:span></text:p>
      <text:p text:style-name="P3"><text:span text:style-name="T2">§ <text:s/>Mini Elite only</text:span></text:p>
      <text:p text:style-name="P1"><text:span text:style-name="T2">· <text:s text:c="6"/>*</text:span><text:span text:style-name="T4">Style #3: <text:s/></text:span><text:span text:style-name="T2">Slicked high ponytail, wrapped into a ballet bun.</text:span></text:p>
      <text:p text:style-name="P2"><text:span text:style-name="T2">o <text:s text:c="2"/>Curler wigs attached with several bobby-pins over the bun </text:span></text:p>
      <text:p text:style-name="P2"><text:soft-page-break/><text:span text:style-name="T2">o <text:s text:c="2"/>Team with this style:</text:span></text:p>
      <text:p text:style-name="P3"><text:span text:style-name="T2">§ <text:s/>Junior Elites only for “Hair,” otherwise they will wear style #1, for their other competition dances.</text:span></text:p>
      <text:p text:style-name="P1"><text:span text:style-name="T3">EARRINGS</text:span></text:p>
      <text:p text:style-name="P2"><text:span text:style-name="T2">o <text:s/>Earrings can be purchased at the studio</text:span></text:p>
      <text:p text:style-name="P4"><text:span text:style-name="T2">o <text:s text:c="2"/>Teams wearing rhinestone earrings:</text:span></text:p>
      <text:p text:style-name="P5"><text:span text:style-name="T2">§ <text:s/>Firelight, Britelight, Hotlight, Spotlight, Petite Elite, Sunlight, Starlight, Twilight, Twinklelight and Spark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udiowide" svg:font-family="Audiowid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udiowide1" svg:font-family="Audiowide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0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0pt" style:font-name-complex="Montserrat1" style:font-family-complex="Montserra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09" meta:character-count="2132" meta:non-whitespace-character-count="1753"/>
    <meta:generator>LibreOfficeDev/6.0.5.2$Linux_X86_64 LibreOffice_project/</meta:generator>
  </office:meta>
</office:document-meta>
</file>